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maatschappelijke ondersteuning Woensdrecht 2018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oensdrecht heeft op 30 januari 2018 het Uitvoeringsbesluit maatschappelijke ondersteuning Woensdrecht 2018 vastgesteld. Het uitvoeringsbesluit diende in lijn gebracht te worden met de nieuwe Verordening voorzieningen maatschappelijke ondersteuning Woensdrecht 2018.</text:p>
            <text:p text:style-name="common-al"/>
            <text:p text:style-name="common-al">Het uitvoeringsbesluit is langs de elektronische weg te raadplegen. U vindt het document met het uitvoeringsbesluit via de gemeentelijke website www.woensdrecht.nl/bekendmakingen en dan onder 'verordeningen en beleidsregel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9957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7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7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maatschappelijke ondersteuning Woensdrecht 2018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73</meta:user-defined>
    <meta:user-defined meta:name="OVERHEIDop.GmbID/DC.identifier">gmb-2018-99573</meta:user-defined>
    <meta:user-defined meta:name="OVERHEID.TaxonomieBeleidsagenda/OVERHEID.category">Zorg en gezondheid | Organisatie en beleid</meta:user-defined>
    <meta:user-defined meta:name="OVERHEID.Gemeente/DC.spatial">Woensdrecht</meta:user-defined>
    <meta:user-defined meta:name="DC.source">;http://decentrale.regelgeving.overheid.nl/cvdr/xhtmloutput/Historie/Woensdrecht/478835/478835_1.html</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Overige besluiten van algemene strekking</meta:user-defined>
    <meta:user-defined meta:name="OVERHEID.Gemeente/DCTERMS.publisher">Woensdrecht</meta:user-defined>
    <meta:user-defined meta:name="OVERHEID.Gemeente/OVERHEID.authority">Woensdrecht</meta:user-defined>
    <meta:user-defined meta:name="OVERHEIDop.externeBijlage">Uitvoeringsbesluit MO Woensdrecht 2018|exb-2018-28860</meta:user-defined>
    <meta:user-defined meta:name="OVERHEIDop.versieInformatie"/>
  </office:meta>
</office:document-meta>
</file>