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1 bomen Oude Mars kavel 39 (Zle M, 4589) (zaaknummer 3080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39 (ZLE M, 4589)</text:span>
            <text:span text:style-name="nadrukvet">– </text:span>ontvangen 2 mei 2018 voor het kappen van 31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57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7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31 bomen Oude Mars kavel 39 (Zle M, 4589) (zaaknummer 308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72</meta:user-defined>
    <meta:user-defined meta:name="OVERHEIDop.GmbID/DC.identifier">gmb-2018-9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meta:user-defined>
    <meta:user-defined meta:name="OVERHEIDop.woonplaats">Zwolle</meta:user-defined>
    <meta:user-defined meta:name="OVERHEIDop.straatnaam">Oude Mars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88 499652</meta:user-defined>
    <meta:user-defined meta:name="OVERHEIDop.versieInformatie"/>
  </office:meta>
</office:document-meta>
</file>