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lustlaan voor 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lustlaan      voor 39, 3755 TN, het vellen van 1 Valse Christusdoorn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7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lustlaan voor 3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0</meta:user-defined>
    <meta:user-defined meta:name="OVERHEIDop.GmbID/DC.identifier">gmb-2018-99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Eemlust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47 473628</meta:user-defined>
    <meta:user-defined meta:name="OVERHEIDop.versieInformatie"/>
  </office:meta>
</office:document-meta>
</file>