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4 januar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29-12	7948 LP Gorthoek 4 te Nijeveen	uitoefenen van een drank- en horecabedrijf, Puurderij	10-02-2018</text:p>
            <text:p text:style-name="common-al">29-12	7948 LP Gorthoek 4 te Nijeveen	horecavergunning voor het exploiteren van een horecabedrijf, Puurderij	10-02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57</meta:user-defined>
    <meta:user-defined meta:name="OVERHEIDop.GmbID/DC.identifier">gmb-2018-99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P 4</meta:user-defined>
    <meta:user-defined meta:name="OVERHEIDop.woonplaats">Nijeveen</meta:user-defined>
    <meta:user-defined meta:name="OVERHEIDop.straatnaam">Gorthoe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564 529203</meta:user-defined>
    <meta:user-defined meta:name="OVERHEIDop.versieInformatie"/>
  </office:meta>
</office:document-meta>
</file>