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entweg voor 105a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entweg      voor 105A, 3755 PC, het vellen van 1 Populier (Gem. Kaplijst) , verzonden      19 april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99564</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64</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64</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ntweg voor 105a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564</meta:user-defined>
    <meta:user-defined meta:name="OVERHEIDop.GmbID/DC.identifier">gmb-2018-995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PC 103t traf</meta:user-defined>
    <meta:user-defined meta:name="OVERHEIDop.woonplaats">Eemnes</meta:user-defined>
    <meta:user-defined meta:name="OVERHEIDop.straatnaam">Meentwe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7274 475796</meta:user-defined>
    <meta:user-defined meta:name="OVERHEIDop.versieInformatie"/>
  </office:meta>
</office:document-meta>
</file>