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eeuwenhoekkwartier, blok 1-5</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blok 1-5 | bouwen van 184 woningen en 3 winkels | 26-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6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Leeuwenhoekkwartier, blo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61</meta:user-defined>
    <meta:user-defined meta:name="OVERHEIDop.GmbID/DC.identifier">gmb-2018-99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S 10</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1 447006</meta:user-defined>
    <meta:user-defined meta:name="OVERHEIDop.versieInformatie"/>
  </office:meta>
</office:document-meta>
</file>