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bouwen het verbouwen en uitbreiden van de woning Griendweg 32-01 Dreumel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955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55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55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bouwen het verbouwen en uitbreiden van de woning Griendweg 32-01 Dreu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9558</meta:user-defined>
    <meta:user-defined meta:name="OVERHEIDop.GmbID/DC.identifier">gmb-2018-995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LC 32 01</meta:user-defined>
    <meta:user-defined meta:name="OVERHEIDop.woonplaats">Dreumel</meta:user-defined>
    <meta:user-defined meta:name="OVERHEIDop.straatnaam">Griend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620 427130</meta:user-defined>
    <meta:user-defined meta:name="OVERHEIDop.versieInformatie"/>
  </office:meta>
</office:document-meta>
</file>