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Raamgracht 18 RD, 2018-01893, legaliseren dakterras, ontheffing handelen in strijd met regels ruimtelijke ordening, verzonden 7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955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5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Raamgracht 18 RD, 2018-01893, legaliseren dakterras, ontheffing handelen in strijd met regels ruimtelijke ordening, verzonden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57</meta:user-defined>
    <meta:user-defined meta:name="OVERHEIDop.GmbID/DC.identifier">gmb-2018-99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J 18 rd</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4 488163</meta:user-defined>
    <meta:user-defined meta:name="OVERHEIDop.versieInformatie"/>
  </office:meta>
</office:document-meta>
</file>