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tawistraat 2, 2018-01993, uitbreiden woning eerste en tweede verdieping en realiseren dakterras, ontheffing handelen in strijd met regels ruimtelijke ordening, verzonden 4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55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5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5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ntawistraat 2, 2018-01993, uitbreiden woning eerste en tweede verdieping en realiseren dakterras, ontheffing handelen in strijd met regels ruimtelijke ordening, verzon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54</meta:user-defined>
    <meta:user-defined meta:name="OVERHEIDop.GmbID/DC.identifier">gmb-2018-99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Z 2</meta:user-defined>
    <meta:user-defined meta:name="OVERHEIDop.woonplaats">Haarlem</meta:user-defined>
    <meta:user-defined meta:name="OVERHEIDop.straatnaam">Mentaw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82 490392</meta:user-defined>
    <meta:user-defined meta:name="OVERHEIDop.versieInformatie"/>
  </office:meta>
</office:document-meta>
</file>