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zieningen maatschappelijke ondersteuning Woensdrecht 2018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oensdrecht heeft op 30 januari 2018 de Beleidsregels voorzieningen maatschappelijke ondersteuning Woensdrecht 2018 vastgesteld. De Beleidsregels dienden in lijn gebracht te worden met de nieuwe Verordening voorzieningen maatschappelijke ondersteuning Woensdrecht 2018.</text:p>
            <text:p text:style-name="common-al"/>
            <text:p text:style-name="common-al">De beleidsregels zijn langs de elektronische weg te raadplegen. U vindt het document met de beleidsregels op de gemeentelijke website <text:a xlink:href="http://www.woensdrecht.nl/bekendmakingen" xlink:type="simple">www.woensdrecht.nl/bekendmakingen</text:a> en dan bij 'verordeningen en beleidsregel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955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zieningen maatschappelijke ondersteuning Woensdrecht 2018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50</meta:user-defined>
    <meta:user-defined meta:name="OVERHEIDop.GmbID/DC.identifier">gmb-2018-99550</meta:user-defined>
    <meta:user-defined meta:name="OVERHEID.TaxonomieBeleidsagenda/OVERHEID.category">Zorg en gezondheid | Organisatie en beleid</meta:user-defined>
    <meta:user-defined meta:name="OVERHEID.Gemeente/DC.spatial">Woensdrecht</meta:user-defined>
    <meta:user-defined meta:name="DC.source">;http://decentrale.regelgeving.overheid.nl/cvdr/xhtmloutput/Historie/Woensdrecht/478835/478835_1.html</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op.externeBijlage">Beleidsregels Voorzieningen MO Woensdrecht 2018|exb-2018-28850</meta:user-defined>
    <meta:user-defined meta:name="OVERHEIDop.versieInformatie"/>
  </office:meta>
</office:document-meta>
</file>