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september 2018 Plei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aanvraag ontvangen voor een evenementenvergunning op locatie Dobbelsteenplein te Mariaheide. De aanvraag is geregistreerd onder zaaknummer VEV-2018-085.</text:p>
            <text:p text:style-name="common-al">Omschrijving evenement: 8 september 2018 Plein op het Plei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54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8 september 2018 Plein op het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46</meta:user-defined>
    <meta:user-defined meta:name="OVERHEIDop.GmbID/DC.identifier">gmb-2018-99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5.71 405003.94</meta:user-defined>
    <meta:user-defined meta:name="OVERHEIDop.versieInformatie"/>
  </office:meta>
</office:document-meta>
</file>