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reclamebord aan gevel, Slaperdijkstraat 12, (zaaknummer 3829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Slaperdijkstraat 12 </text:span>– het plaatsen van een reclamebord aan de gevel, verzonden op 11 januari 2017.</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5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plaatsen reclamebord aan gevel, Slaperdijkstraat 12, (zaaknummer 38297-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954</meta:user-defined>
    <meta:user-defined meta:name="OVERHEIDop.GmbID/DC.identifier">gmb-2018-9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HP 12</meta:user-defined>
    <meta:user-defined meta:name="OVERHEIDop.woonplaats">Zwolle</meta:user-defined>
    <meta:user-defined meta:name="OVERHEIDop.straatnaam">Slaperdij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754 504663</meta:user-defined>
    <meta:user-defined meta:name="OVERHEIDop.versieInformatie"/>
  </office:meta>
</office:document-meta>
</file>