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kermissen i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75</text:p>
            <text:p text:style-name="common-al">Meldingsdatum: 18 april 2018</text:p>
            <text:p text:style-name="common-al">Omschrijving: de gemeente Bergeijk, organiseren van de kermissen in Bergeijk, Luyksgestel, Riethoven, Westerhoven en de Weebosch (Westerhoven: 26 tot en met 28 mei 2018, Riethoven: 16 tot en met 19 juni 2018, Luyksgestel: 23 juni tot en met 27 juni 2018, Bergeijk: 7 tot en met 11 juli 2018, Weebosch: 1 tot en met 4 september 2018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53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3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3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de kermissen i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538</meta:user-defined>
    <meta:user-defined meta:name="OVERHEIDop.GmbID/DC.identifier">gmb-2018-9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10b</meta:user-defined>
    <meta:user-defined meta:name="OVERHEID.PostcodeHuisnummer/OVERHEIDop.postcodeHuisnummer">5575AE 81</meta:user-defined>
    <meta:user-defined meta:name="OVERHEID.PostcodeHuisnummer/OVERHEIDop.postcodeHuisnummer">5563BD 30</meta:user-defined>
    <meta:user-defined meta:name="OVERHEID.PostcodeHuisnummer/OVERHEIDop.postcodeHuisnummer">5571CA 12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37.49 373372.25</meta:user-defined>
    <meta:user-defined meta:name="OVERHEID.EPSG28992/DC.spatial">150453.68 366377.36</meta:user-defined>
    <meta:user-defined meta:name="OVERHEID.EPSG28992/DC.spatial">155689.14 371338.68</meta:user-defined>
    <meta:user-defined meta:name="OVERHEID.EPSG28992/DC.spatial">153101.87 370417.96</meta:user-defined>
    <meta:user-defined meta:name="OVERHEIDop.versieInformatie"/>
  </office:meta>
</office:document-meta>
</file>