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33 in Hummelo, het organiseren van Concours Hippique 2018</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Bronckhorst een besluit genomen op de aanvraag voor een APV vergunning. De aanvraag is geregistreerd onder kenmerk SXO49167372. De aanvraag gaat over het organiseren van Concours Hippique 2018 aan de Broekstraat 33 in Hummelo. De bezwaartermijn start op 10 me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3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3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33 in Hummelo, het organiseren van Concours Hippiqu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36</meta:user-defined>
    <meta:user-defined meta:name="OVERHEIDop.GmbID/DC.identifier">gmb-2018-9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28846</meta:user-defined>
    <meta:user-defined meta:name="OVERHEIDop.externeBijlage">Publ. aanvraag|exb-2018-28847</meta:user-defined>
    <meta:user-defined meta:name="OVERHEIDop.externeBijlage">indeling terrein.def.|exb-2018-28848</meta:user-defined>
    <meta:user-defined meta:name="OVERHEID.EPSG28992/DC.spatial">214868 447440</meta:user-defined>
    <meta:user-defined meta:name="OVERHEIDop.versieInformatie"/>
  </office:meta>
</office:document-meta>
</file>