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gelaan 3, 1851PC, Heiloo, het slopen van een boerderij, 7 mei 2018 (WABO1800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952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2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2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gelaan 3, 1851PC, Heiloo, het slopen van een boerderij, 7 mei 2018 (WABO18007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528</meta:user-defined>
    <meta:user-defined meta:name="OVERHEIDop.GmbID/DC.identifier">gmb-2018-99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C 3</meta:user-defined>
    <meta:user-defined meta:name="OVERHEIDop.woonplaats">Heiloo</meta:user-defined>
    <meta:user-defined meta:name="OVERHEIDop.straatnaam">Lage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58 510825</meta:user-defined>
    <meta:user-defined meta:name="OVERHEIDop.versieInformatie"/>
  </office:meta>
</office:document-meta>
</file>