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pril 2018 met zaaknummer <text:span text:style-name="nadrukvet">M-SLM180131</text:span> voor het slopen van het pand (G3) en verwijderen van asbest op de locatie <text:span text:style-name="nadrukvet">Schependijk 36 in Terneuzen</text:span>. De sloopmelding is op 08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52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525</meta:user-defined>
    <meta:user-defined meta:name="OVERHEIDop.GmbID/DC.identifier">gmb-2018-9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6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94.45 372002.29</meta:user-defined>
    <meta:user-defined meta:name="OVERHEID.EPSG28992/DC.spatial">46066.28 371958.75</meta:user-defined>
    <meta:user-defined meta:name="OVERHEIDop.versieInformatie"/>
  </office:meta>
</office:document-meta>
</file>