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oyergracht Zuid 49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Goyergracht      Zuid 49, 3755 MZ, het vellen van 1 Spar (Gem. Kaplijst) , verzonden 19      april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99524</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524</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524</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yergracht Zuid 49 Eem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524</meta:user-defined>
    <meta:user-defined meta:name="OVERHEIDop.GmbID/DC.identifier">gmb-2018-995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MZ</meta:user-defined>
    <meta:user-defined meta:name="OVERHEIDop.woonplaats">Eemnes</meta:user-defined>
    <meta:user-defined meta:name="OVERHEIDop.straatnaam">Goyergracht Zuid</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4064 471229</meta:user-defined>
    <meta:user-defined meta:name="OVERHEIDop.versieInformatie"/>
  </office:meta>
</office:document-meta>
</file>