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Burgemeester de Manlaan bij ingang Sprint (Links van lantaarnpaal nummer 28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227</text:p>
            <text:p text:style-name="common-al">
            <text:span text:style-name="nadrukvet">Ingekomen:</text:span> 01-05-2018</text:p>
            <text:p text:style-name="common-al">
            <text:span text:style-name="nadrukvet">Locatie:</text:span> Burgemeester de Manlaan bij ingang Sprint (Links van lantaarnpaal nummer 28) Breda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52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2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2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Burgemeester de Manlaan bij ingang Sprint (Links van lantaarnpaal nummer 28)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521</meta:user-defined>
    <meta:user-defined meta:name="OVERHEIDop.GmbID/DC.identifier">gmb-2018-99521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N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46.605 397475.915</meta:user-defined>
    <meta:user-defined meta:name="OVERHEIDop.versieInformatie"/>
  </office:meta>
</office:document-meta>
</file>