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een weiland bij de Vrijheidsdreef</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Weiland aan de Vrijheidsdreef, het plaatsen van een insectenhotel, wabonummer 272461, verzonden 3 me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951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1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1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 een weiland bij de Vrijheidsdre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18</meta:user-defined>
    <meta:user-defined meta:name="OVERHEIDop.GmbID/DC.identifier">gmb-2018-99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meta:user-defined>
    <meta:user-defined meta:name="OVERHEIDop.woonplaats">Heemstede</meta:user-defined>
    <meta:user-defined meta:name="OVERHEIDop.straatnaam">Vrijheidsdreef</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549 484294</meta:user-defined>
    <meta:user-defined meta:name="OVERHEIDop.versieInformatie"/>
  </office:meta>
</office:document-meta>
</file>