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 Amaliaplaats 11, 2018-03021, bouwen dakkapel, ontheffing handelen in strijd met regels ruimtelijke ordening, verzonden 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50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s Amaliaplaats 11, 2018-03021, bouwen dakkapel, ontheffing handelen in strijd met regels ruimtelijke ordening,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07</meta:user-defined>
    <meta:user-defined meta:name="OVERHEIDop.GmbID/DC.identifier">gmb-2018-99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N 11</meta:user-defined>
    <meta:user-defined meta:name="OVERHEIDop.woonplaats">Haarlem</meta:user-defined>
    <meta:user-defined meta:name="OVERHEIDop.straatnaam">Prinses Amaliaplaat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38 487354</meta:user-defined>
    <meta:user-defined meta:name="OVERHEIDop.versieInformatie"/>
  </office:meta>
</office:document-meta>
</file>