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Asbestsanering bij renovati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saneringswerkzaamheden ter plaatse van de Oude Nonnendaalseweg 162-178, de Nonnendaalsedwarsstraat 1-21 en 2-16, de Kwartelstraat 22 en de Spreeuwenstraat ong. in Nijmegen zijn afgerond.</text:p>
            <text:p text:style-name="common-al">In het kader van het project ’Nachtegaalplein e.o.’ worden nieuwe woningen met tuinen gerealiseerd en wordt de openbare ruimte opnieuw ingericht. De sloop van de fundaties en kelders van de voormalige woningen is gecombineerd met de sanering van de asbest in de grond. Uit controle monsters genomen van de wand- en putbodems blijkt dat de terugsaneerwaarde voor asbest ruim gehaald is.</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10-05-2018. Ze kunnen ook digitaal worden ingezien bij de gemeentelijke informatiebalie in de Stadswinkel, Mariënburg 30 in Nijmegen.</text:p>
            <text:p text:style-name="common-al">Er is een bezwarentermijn van 6 weken vanaf 11-05-2018.</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H.J. Kersten van bureau Leefomgevingskwaliteit, telefoonnummer 06-25634382.</text:p>
            <text:p text:style-name="common-al">Snelkoppelingen naar het besluit en de onderliggende de stukken:</text:p>
            <text:p text:style-name="common-al">Bus evaluatie bodemsanering fase 3, Royal HaskoningDHV, d.d. 09-10-2017: <text:a xlink:href="http://www.nijmegen.nl/vergunningpagina/Document/DownloadOne?documentNr=D170602033" xlink:type="simple">http://www.nijmegen.nl/vergunningpagina/Document/DownloadOne?documentNr=D170602033</text:a></text:p>
            <text:p text:style-name="common-al">Beperkt verk. onderzoek binnenplaats westzijde Spreeuwenstraat, Royal HaskoningDHV, d.d. 07-02-2018: <text:a xlink:href="http://www.nijmegen.nl/vergunningpagina/Document/DownloadOne?documentNr=D180111229" xlink:type="simple">http://www.nijmegen.nl/vergunningpagina/Document/DownloadOne?documentNr=D180111229</text:a></text:p>
            <text:p text:style-name="common-al">Bus evaluatie grondsanering binnenplaats Spreeuwenstraat, Royal HaskoningDHV, d.d. 29-03-2018: <text:a xlink:href="http://www.nijmegen.nl/vergunningpagina/Document/DownloadOne?documentNr=D180214327" xlink:type="simple">http://www.nijmegen.nl/vergunningpagina/Document/DownloadOne?documentNr=D180214327</text:a></text:p>
            <text:p text:style-name="last-al">Besluit instemming evaluatieverslag Bus sanering, d.d. 07-05-2018:.<text:a xlink:href="http://www.nijmegen.nl/vergunningpagina/Document/DownloadOne?documentNr=D180301423" xlink:type="simple">http://www.nijmegen.nl/vergunningpagina/Document/DownloadOne?documentNr=D180301423</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50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Asbestsanering bij renovati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06</meta:user-defined>
    <meta:user-defined meta:name="OVERHEIDop.GmbID/DC.identifier">gmb-2018-99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WZ 222</meta:user-defined>
    <meta:user-defined meta:name="OVERHEIDop.woonplaats">Nijmegen</meta:user-defined>
    <meta:user-defined meta:name="OVERHEIDop.straatnaam">Oude Nonnendaal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5 428227</meta:user-defined>
    <meta:user-defined meta:name="OVERHEIDop.versieInformatie"/>
  </office:meta>
</office:document-meta>
</file>