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11 januari 2018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5-01	Diverse locaties binnen de gemeente Meppel	kappen van zieke en dode bomen	17-02-2018</text:p>
            <text:p text:style-name="common-al">29-12	7944 AT Werkhorst bouwnummers 1 t/m 21  te Meppel		nieuwbouw van 21 woningen		10-02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95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50</meta:user-defined>
    <meta:user-defined meta:name="OVERHEIDop.GmbID/DC.identifier">gmb-2018-9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N 10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4AT 24</meta:user-defined>
    <meta:user-defined meta:name="OVERHEIDop.straatnaam">Werkhors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.EPSG28992/DC.spatial">209337 522641</meta:user-defined>
    <meta:user-defined meta:name="OVERHEIDop.versieInformatie"/>
  </office:meta>
</office:document-meta>
</file>