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urningen, Kerkweg 12: Gala-avonden </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Kerkweg 12</text:p>
                  </table:table-cell>
                  <table:table-cell table:style-name="entry" table:number-rows-spanned="1" table:number-columns-spanned="1">
                    <text:p text:style-name="table_al">Gala-avonden van 18 januari tot en met 20 januar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95</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urningen, Kerkweg 12: Gala-avo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95</meta:user-defined>
    <meta:user-defined meta:name="OVERHEIDop.GmbID/DC.identifier">gmb-2018-9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T 12</meta:user-defined>
    <meta:user-defined meta:name="OVERHEIDop.woonplaats">Deurningen</meta:user-defined>
    <meta:user-defined meta:name="OVERHEIDop.straatnaam">Kerk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41 480255</meta:user-defined>
    <meta:user-defined meta:name="OVERHEIDop.versieInformatie"/>
  </office:meta>
</office:document-meta>
</file>