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feestelijke picknick op het grasveld van Amelisw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11 mei 2018</text:p>
            <text:p text:style-name="common-al">Locatie: grasveld van Amelisweerd</text:p>
            <text:p text:style-name="common-al">Datum en tijdstip evenement: 6 september 2018 van 12:00 uur tot 18:00 uur</text:p>
            <text:p text:style-name="common-al">Zaaknummer: 544453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949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feestelijke picknick op het grasveld van Ameliswee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98</meta:user-defined>
    <meta:user-defined meta:name="OVERHEIDop.GmbID/DC.identifier">gmb-2018-994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15a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105 453320</meta:user-defined>
    <meta:user-defined meta:name="OVERHEIDop.versieInformatie"/>
  </office:meta>
</office:document-meta>
</file>