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zetten zelfstandige woonruimte naar onzelfstandige woonruimte, Gruitmeesterslaan 28 (zaaknummer 307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uitmeesterslaan 28</text:span>
            <text:span text:style-name="nadrukvet">– </text:span>ontvangen 1 mei 2018 voor het omzetten van een zelfstandige woonruimte naar onzelfstandige woon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49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zetten zelfstandige woonruimte naar onzelfstandige woonruimte, Gruitmeesterslaan 28 (zaaknummer 307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92</meta:user-defined>
    <meta:user-defined meta:name="OVERHEIDop.GmbID/DC.identifier">gmb-2018-9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CH 28</meta:user-defined>
    <meta:user-defined meta:name="OVERHEIDop.woonplaats">Zwolle</meta:user-defined>
    <meta:user-defined meta:name="OVERHEIDop.straatnaam">Gruit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17 500521</meta:user-defined>
    <meta:user-defined meta:name="OVERHEIDop.versieInformatie"/>
  </office:meta>
</office:document-meta>
</file>