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tzstraat 109 A, 2018-02021, plaatsen dakopbouw met dakkapel in voor- en achterdakvlak, verzonden 4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48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8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8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itzstraat 109 A, 2018-02021, plaatsen dakopbouw met dakkapel in voor- en achterdakvlak, verzonden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88</meta:user-defined>
    <meta:user-defined meta:name="OVERHEIDop.GmbID/DC.identifier">gmb-2018-99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R 109a</meta:user-defined>
    <meta:user-defined meta:name="OVERHEIDop.woonplaats">Haarlem</meta:user-defined>
    <meta:user-defined meta:name="OVERHEIDop.straatnaam">Reitz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03 489833</meta:user-defined>
    <meta:user-defined meta:name="OVERHEIDop.versieInformatie"/>
  </office:meta>
</office:document-meta>
</file>