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tgieterstraat 15, 2018-02319, maken dakopbouw op bestaand gebouw, verzonden 4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48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8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8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tgieterstraat 15, 2018-02319, maken dakopbouw op bestaand gebouw,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84</meta:user-defined>
    <meta:user-defined meta:name="OVERHEIDop.GmbID/DC.identifier">gmb-2018-99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M 15</meta:user-defined>
    <meta:user-defined meta:name="OVERHEIDop.woonplaats">Haarlem</meta:user-defined>
    <meta:user-defined meta:name="OVERHEIDop.straatnaam">Potgie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32 488202</meta:user-defined>
    <meta:user-defined meta:name="OVERHEIDop.versieInformatie"/>
  </office:meta>
</office:document-meta>
</file>