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braltarstraat 6, 2018-02930, bouwen dakkapel voorzijde, ontheffing handelen in strijd met regels ruimtelijke ordening, verzonden 4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48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8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8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braltarstraat 6, 2018-02930, bouwen dakkapel voorzijde, ontheffing handelen in strijd met regels ruimtelijke ordening,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81</meta:user-defined>
    <meta:user-defined meta:name="OVERHEIDop.GmbID/DC.identifier">gmb-2018-99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T 6</meta:user-defined>
    <meta:user-defined meta:name="OVERHEIDop.woonplaats">Haarlem</meta:user-defined>
    <meta:user-defined meta:name="OVERHEIDop.straatnaam">Gibralta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21 488000</meta:user-defined>
    <meta:user-defined meta:name="OVERHEIDop.versieInformatie"/>
  </office:meta>
</office:document-meta>
</file>