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style:style style:family="table-column" style:parent-style-name="colspec" style:name="id1-3-2-4-21-1-1">
      <style:table-column-properties style:rel-column-width="11*"/>
    </style:style>
    <style:style style:family="table-column" style:parent-style-name="colspec" style:name="id1-3-2-4-21-1-2">
      <style:table-column-properties style:rel-column-width="15*"/>
    </style:style>
    <style:style style:family="table-column" style:parent-style-name="colspec" style:name="id1-3-2-4-21-1-3">
      <style:table-column-properties style:rel-column-width="64*"/>
    </style: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2018</text:p>
      <text:section text:name="regeling_id1-3-2" text:style-name="regeling">
        <text:section text:name="aanhef_id1-3-2-1" text:style-name="aanhef">
          <text:section text:name="preambule_id1-3-2-1-1" text:style-name="preambule">
            <text:p text:style-name="al">De raad van de gemeente Montferland; </text:p>
            <text:p text:style-name="al">Gelezen het voorstel van het college van burgemeester en wethouders, met overneming van de daarin vermelde motieven; </text:p>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 </text:p>
            <text:p text:style-name="al">Vast te stellen de "Re-integratieverordening Participatiewe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text:p>
                  <text:p text:style-name="al">personen als bedoeld in artikel 7, eerste lid, onder a, van de wet;</text:p>
                </text:list-item>
                <text:list-item text:style-override="id1-3-2-2-1-2-3-2">
                  <text:number>b.</text:number>
                  <text:p text:style-name="al">wet: </text:p>
                  <text:p text:style-name="al">Participatiewet;</text:p>
                </text:list-item>
                <text:list-item text:style-override="id1-3-2-2-1-2-3-3">
                  <text:number>c.</text:number>
                  <text:p text:style-name="al">verdienvermogen: </text:p>
                  <text:p text:style-name="al">de capaciteit om arbeid te verrichten en daarmee inkomsten te verwerven, uitgedrukt in een percentage van het wettelijk minimumloon (WML).</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 </text:p>
                </text:list-item>
                <text:list-item text:style-override="id1-3-2-2-2-2-4">
                  <text:number>3.</text:number>
                  <text:p text:style-name="al">Het college houdt bij het aanbieden van een voorziening rekening met de omstandigheden en eventuele functionele beperkingen van een persoon. </text:p>
                </text:list-item>
                <text:list-item text:style-override="id1-3-2-2-2-2-5">
                  <text:number>4.</text:number>
                  <text:p text:style-name="al">Het college zendt periodiek aan de gemeenteraad een verslag over de doeltreffendheid van het beleid. Het verslag bevat in ieder geval het oordeel van de sociale raad.</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plaats</text:p>
              <text:list text:style-name="id1-3-2-2-3-3-2">
                <text:list-item text:style-override="id1-3-2-2-3-3-2">
                  <text:number>1.</text:number>
                  <text:p text:style-name="al">Het college kan een persoon die behoort tot de doelgroep een werkervaringplaats gericht op arbeidsinschakeling aanbieden.</text:p>
                </text:list-item>
                <text:list-item text:style-override="id1-3-2-2-3-3-3">
                  <text:number>2.</text:number>
                  <text:p text:style-name="al">Het doel van een werkervaringplaats is het opdoen van werkervaring, het leren functioneren in een arbeidsrelatie of het behouden van arbeidsritme. </text:p>
                </text:list-item>
                <text:list-item text:style-override="id1-3-2-2-3-3-4">
                  <text:number>3.</text:number>
                  <text:p text:style-name="al">Het college plaatst de persoon uitsluitend als hierdoor de concurrentieverhoudingen niet onverantwoord worden beïnvloed en er geen verdringing van betaalde arbeid plaatsvindt. </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 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 </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 </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de artikel 10b, eerste lid, van de wet, bedoelde werkzaamheden mogelijk te maken worden de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 </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oor aanvang van de dienstbetrekking bedoeld in artikel 10b, eerste lid, van de wet, daarnaast de volgende voorzieningen op de arbeidsinschakeling aangeboden: </text:p>
                  <text:list text:style-name="id1-3-2-2-3-8-3-3">
                    <text:list-item text:style-override="id1-3-2-2-3-8-3-3-1">
                      <text:number>a.</text:number>
                      <text:p text:style-name="al">arbeidsmatige dagbesteding als bedoeld in artikel 8.1, lid c, van de Verordening maatschappelijke ondersteuning Montferland 2018;</text:p>
                    </text:list-item>
                    <text:list-item text:style-override="id1-3-2-2-3-8-3-3-2">
                      <text:number>b.</text:number>
                      <text:p text:style-name="al">sociale activering als bedoeld in artikel 5;</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0;</text:p>
                    </text:list-item>
                    <text:list-item text:style-override="id1-3-2-2-3-8-3-3-5">
                      <text:number>e.</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Low-riskpolis</text:p>
              <text:list text:style-name="id1-3-2-2-3-10-2">
                <text:list-item text:style-override="id1-3-2-2-3-10-2">
                  <text:number>1.</text:number>
                  <text:p text:style-name="al">De low-riskpolis kan worden ingezet als ondersteuning bij de arbeidsinschakeling. Het college vergoedt de kosten van de low-riskpolis voor werkgevers. </text:p>
                </text:list-item>
                <text:list-item text:style-override="id1-3-2-2-3-10-3">
                  <text:number>2.</text:number>
                  <text:p text:style-name="al">Ingeval de werkgever een dienstverband aangaat met een werknemer die valt onder de voorwaarden van de wettelijke no-risk polis dan biedt het college een werkgever de no-riskpolis van het UWV. </text:p>
                </text:list-item>
              </text:list>
            </text:section>
            <text:section text:name="artikel_id1-3-2-2-3-11" text:style-name="artikel">
              <text:p text:style-name="artikel_kop_titel"><text:span text:style-name="artikel_kop_label">Artikel</text:span> <text:span text:style-name="artikel_kop_nr">12.</text:span> Kortdurende Loonkostensubsidie </text:p>
              <text:list text:style-name="id1-3-2-2-3-11-2">
                <text:list-item text:style-override="id1-3-2-2-3-11-2">
                  <text:number>1.</text:number>
                  <text:p text:style-name="al">Het college kan, ten behoeve van werkzoekenden die niet tot de doelgroep van artikel 7, eerste lid onderdeel a behoren, een kortdurende loonkostensubsidie verstrekken aan de werkgever die met de werkzoekende een arbeidsovereenkomst sluit.</text:p>
                </text:list-item>
                <text:list-item text:style-override="id1-3-2-2-3-11-3">
                  <text:number>2.</text:number>
                  <text:p text:style-name="al">De kortdurende loonkostensubsidie wordt individueel bepaald, maar bedraagt ten hoogste 50% van het wettelijk minimumloon per maand.</text:p>
                </text:list-item>
                <text:list-item text:style-override="id1-3-2-2-3-11-4">
                  <text:number>3.</text:number>
                  <text:p text:style-name="al">De kortdurende loonkostensubsidie wordt voor de duur van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kortdurende loonkostensubsidie wordt niet verstrekt als de werkgever op grond van een andere regeling aanspraak maakt op financiële tegemoetkomingen in verband met de indiensttreding van de werknemer.</text:p>
                </text:list-item>
                <text:list-item text:style-override="id1-3-2-2-3-11-7">
                  <text:number>6.</text:number>
                  <text:p text:style-name="al">Het college kan beleidsregels opstellen ter nadere definiëring.</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 </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 </text:p>
              <text:p text:style-name="al">Het college kan in bijzondere gevallen ten gunste van de belanghebbende afwijken van de bepalingen in deze verordening, als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15.</text:span> Intrekken oude verordening </text:p>
              <text:p text:style-name="al">De Re-integratieverordening Participatiewet 2016 wordt ingetrokken.</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verordening treedt in werking op 1 mei 2018.</text:p>
                </text:list-item>
                <text:list-item text:style-override="id1-3-2-2-4-4-3">
                  <text:number>2.</text:number>
                  <text:p text:style-name="al">Deze verordening wordt aangehaald als: Re-integratieverordening Participatiewet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april 2018. </text:span>
          </text:p>
          </text:section>
          <text:section text:name="ondertekening_id1-3-2-3-2">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text:span>
            <text:span text:style-name="achternaam">de Baat MPM</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artikelen 8a, eerste lid, onderdeel a, en 10, eerste lid van de Participatiewet);</text:p>
            </text:list-item>
            <text:list-item text:style-override="id1-3-2-4-6-2">
              <text:number>-</text:number>
              <text:p text:style-name="al">scholing of opleiding, bedoeld in artikel 10a, vijfde lid van de Participatiewet (artikelen 8a, eerste lid, onderdeel c, en tweede lid, onderdeel c van de Participatiewet)</text:p>
            </text:list-item>
            <text:list-item text:style-override="id1-3-2-4-6-3">
              <text:number>-</text:number>
              <text:p text:style-name="al">de premie, bedoeld in artikel 10a, zesde lid van de Participatiewet (artikelen 8a, eerste lid, onderdeel d, en tweede lid, onderdeel c van de Participatiewet);</text:p>
            </text:list-item>
            <text:list-item text:style-override="id1-3-2-4-6-4">
              <text:number>-</text:number>
              <text:p text:style-name="al">participatievoorziening beschut werk, bedoeld in artikel 10b van de Participatiewet (artikelen 8a, eerste lid, onderdeel e, en 10b, vierde lid van de Participatiewet); </text:p>
            </text:list-item>
          </text:list>
          <text:p text:style-name="tussenkopvet">
          <text:span text:style-name="nadrukvet">Artikelsgewijze toelichting</text:span>
        </text:p>
          <text:p text:style-name="al">Enkel die bepalingen die verdere toelichting behoeven worden hieronder behandeld.</text:p>
          <text:p text:style-name="tussenkopvet">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rom">Doelgroep</text:p>
          <text:p text:style-name="al">De doelgroep wordt gevormd door personen zoals bedoeld in artikel 7, eerste lid, onder a van de Participatiewet. Het betreft personen:</text:p>
          <text:list text:style-name="id1-3-2-4-13">
            <text:list-item text:style-override="id1-3-2-4-13-1">
              <text:number>-</text:number>
              <text:p text:style-name="al">met een algemene bijstandsuitkering;</text:p>
            </text:list-item>
            <text:list-item text:style-override="id1-3-2-4-13-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als bedoeld in artikel 10, tweede lid van de Participatiewet;</text:p>
            </text:list-item>
            <text:list-item text:style-override="id1-3-2-4-13-4">
              <text:number>-</text:number>
              <text:p text:style-name="al">met een nabestaanden- of wezenuitkering op grond van de Algemene nabestaandenwet (ANW);</text:p>
            </text:list-item>
            <text:list-item text:style-override="id1-3-2-4-13-5">
              <text:number>-</text:number>
              <text:p text:style-name="al">met een uitkering ingevolge de Wet inkomensvoorziening oudere en gedeeltelijk arbeidsongeschikte werkloze werknemers (IOAW);</text:p>
            </text:list-item>
            <text:list-item text:style-override="id1-3-2-4-13-6">
              <text:number>-</text:number>
              <text:p text:style-name="al">met een uitkering ingevolge de Wet inkomensvoorziening oudere en gedeeltelijk arbeidsongeschikte gewezen zelfstandigen (IOAZ);</text:p>
            </text:list-item>
            <text:list-item text:style-override="id1-3-2-4-13-7">
              <text:number>-</text:number>
              <text:p text:style-name="al">zonder uitkering; </text:p>
            </text:list-item>
            <text:list-item text:style-override="id1-3-2-4-13-8">
              <text:number>-</text:number>
              <text:p text:style-name="al">die voor de arbeidsinschakeling zijn aangewezen op een door het college aangeboden voorziening.</text:p>
            </text:list-item>
          </text:list>
          <text:p text:style-name="tussenkopvet">
          <text:span text:style-name="nadrukvet">Artikel 2. Evenwichtige verdeling en financiering </text:span>
        </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text:p>
          <text:p text:style-name="al"/>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rom">Indeling in groepen, gerelateerd aan het ‘verdienvermogen’</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Groep 1 </text:span>
                  </text:p>
                </table:table-cell>
                <table:table-cell table:style-name="entry" table:number-rows-spanned="1" table:number-columns-spanned="1">
                  <text:p text:style-name="table_al">
                    <text:span text:style-name="nadrukvet">Direct bemiddelbaar</text:span>
                  </text:p>
                  <text:p text:style-name="table_al">Structurele verdiencapaciteit &gt; 100% Wettelijk Minimum Loon</text:p>
                </table:table-cell>
                <table:table-cell table:style-name="entry" table:number-rows-spanned="1" table:number-columns-spanned="1">
                  <text:p text:style-name="table_al">Deze groep wordt via de kortste weg aan het werk geholpen. De re-integratiedienstverlening aan de groep is minimaal, wij gaan er van uit dat deze groep snel op eigen kracht aan regulier werk kan komen. </text:p>
                  <text:p text:style-name="table_al"/>
                </table:table-cell>
              </table:table-row>
              <table:table-row table:style-name="row">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ext:p text:style-name="table_al">Tijdelijke verdiencapaciteit &lt;100% Wettelijk Minimum Loon </text:p>
                </table:table-cell>
                <table:table-cell table:style-name="entry" table:number-rows-spanned="1" table:number-columns-spanned="1">
                  <text:p text:style-name="table_al">Deze groep heeft een steuntje in de rug nodig om uit te kunnen stromen naar regulier werk. Hiervoor worden korte scholing en/of tijdelijke werkervaringsplaatsen (met behoud van uitkering of met kortdurende loonkostensubsidie) ingezet.</text:p>
                  <text:p text:style-name="table_al"/>
                </table:table-cell>
              </table:table-row>
              <table:table-row table:style-name="row">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ext:p text:style-name="table_al">Structurele verdiencapaciteit 30-100% Wettelijk Minimum Loon</text:p>
                  <text:p text:style-name="table_al"/>
                </table:table-cell>
                <table:table-cell table:style-name="entry" table:number-rows-spanned="1" table:number-columns-spanned="1">
                  <text:p text:style-name="table_al">Voor deze groep is het belangrijk om de belemmeringen die iemand heeft om aan het werk te komen zo snel mogelijk weg te nemen. Het uitgangspunt bij de inzet van langdurige loonkostensubsidie is dat de inzet op klantniveau minimaal kostendekkend moet zijn. </text:p>
                  <text:p text:style-name="table_al"/>
                </table:table-cell>
              </table:table-row>
              <table:table-row table:style-name="row">
                <table:table-cell table:style-name="entry" table:number-rows-spanned="1"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ext:p text:style-name="table_al">Structurele verdiencapaciteit </text:p>
                  <text:p text:style-name="table_al">&lt; 30% Wettelijk Minimum Loon (zonder indicatie “Beschut werken”)</text:p>
                </table:table-cell>
                <table:table-cell table:style-name="entry" table:number-rows-spanned="1"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 </text:p>
                </table:table-cell>
              </table:table-row>
            </table:table>
            <text:p text:style-name="table_bottom"/>
          </text:section>
          <text:p text:style-name="tussenkoprom">Overige voorzieningen</text:p>
          <text:p text:style-name="al">Voor de overige voorzieningen volgt al uit de doelgroepomschrijving aan wie het college deze voorzieningen kan aanbieden. Het gaat om: scholing (artikel 7), beschut werk (artikel 9), persoonlijke ondersteuning (artikel 10), low-riskpolis (artikel 11) en kortdurende loonkostensubsidie (artikel 12). </text:p>
          <text:p text:style-name="tussenkoprom">Rekening houden met omstandigheden en beperkingen</text:p>
          <text:p text:style-name="al">Het college moet bij de inzet van de voorzieningen rekening houden met de omstandigheden en functionele beperkingen van een persoon. </text:p>
          <text:p text:style-name="al">Met omstandigheden wordt gedoeld op zorgtaken van die persoon en de mogelijkheid dat hij behoort tot de doelgroep langdurige loonkostensubsidie of gebruik maakt van de voorziening beschut werk. Onder zorgtaken wordt in ieder geval verstaan:</text:p>
          <text:list text:style-name="id1-3-2-4-27">
            <text:list-item text:style-override="id1-3-2-4-27-1">
              <text:number>a.</text:number>
              <text:p text:style-name="al">de opvang van ten laste komende kinderen tot vijf jaar, en</text:p>
            </text:list-item>
            <text:list-item text:style-override="id1-3-2-4-27-2">
              <text:number>b.</text:number>
              <text:p text:style-name="al">de noodzakelijkheid van het verrichten van mantelzorg.</text:p>
            </text:list-item>
          </text:list>
          <text:p text:style-name="tussenkoprom">Verslag doeltreffendheid</text:p>
          <text:p text:style-name="al">Het college zendt periodiek een verslag over de doeltreffendheid van het re-integratiebeleid. Dit verslag moet het oordeel van de sociale raad bevatten. Dit is geregeld in artikel 2, vierde lid.</text:p>
          <text:p text:style-name="tussenkopvet">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tussenkoprom">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artikel 35, vierde lid, onderdeel b, en artikel 36, derde lid, onderdeel b van de WIA. Voor deze doelgroep geldt dat het college ondersteuning bij de arbeidsinschakeling moet bieden tot dat het inkomen uit arbeid in dienstbetrekking gedurende twee aaneengesloten jaren ten minste het minimumloon bedraagt en ten behoeve van die persoon in die twee jaren geen langdurige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text:p></text:note-body></text:note> Terugvordering dient te geschieden op grond van het Burgerlijk Wetboek.</text:p>
          <text:p text:style-name="tussenkopvet">
          <text:span text:style-name="nadrukvet">Artikel 4. </text:span>
          <text:span text:style-name="nadrukvet">Werkervaringplaats</text:span>
        </text:p>
          <text:p text:style-name="al">Een werkervaring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rom">Een werkervaringplaats is gericht op uitbreiden kennis en ervaring</text:p>
          <text:p text:style-name="al">De Hoge Raad heeft bepaald dat er bij werkstages (lees: werkervaringplaatsen) weliswaar sprake is van het persoonlijk verrichten van arbeid, maar dat dit overwegend gericht is op het uitbreiden van de kennis en ervaring van de werknemer. Daarnaast is bij een werkervaringplaats in de regel geen sprake van beloning. Terughoudend zijn met het verstrekken van een gerichte vergoeding ligt daarom voor de hand. Er kan wel een onkostenvergoeding worden gegeven, mits er sprake is van een vergoeding van daadwerkelijk gemaakte kosten.</text:p>
          <text:p text:style-name="tussenkoprom">Doelgroep aanbieden werkervaringplaats</text:p>
          <text:p text:style-name="al">Het college kan een persoon die behoort tot de doelgroep een werkervaringplaats aanbieden voor zover hij een afstand tot de arbeidsmarkt heeft. Wij kiezen bewust niet voor verdere differentiatie om het leveren van maatwerk niet te frustreren.</text:p>
          <text:p text:style-name="tussenkoprom">Doel van de werkervaringplaats</text:p>
          <text:p text:style-name="al">Het tweede lid geeft nog eens specifiek aan wat het doel is van de werkervaringplaats, om het verschil met een normale arbeidsverhouding aan te geven. Dit is vooral van belang om te voorkomen dat een persoon claimt dat sprake is van een arbeidsovereenkomst en bij de rechter loonbetaling afdwingt.</text:p>
          <text:p text:style-name="al"/>
          <text:p text:style-name="al">De werkervaringplaats kan meerdere doelen hebben. Het kan gaan om het opdoen van specifieke werkervaring. Dit is vergelijkbaar met de zogenaamde ‘snuffelstage’, waarbij een persoon de gelegenheid krijgt om te bezien of het soort werk als passend kan worden beschouwd. </text:p>
          <text:p text:style-name="al"/>
          <text:p text:style-name="al">Het kan ook gaan om het leren werken in een arbeidsrelatie. Op de werkervaringplaats kan een persoon wennen aan aspecten als gezag, op tijd komen, werkritme en samenwerken met collega’s.</text:p>
          <text:p text:style-name="tussenkoprom">Opstellen schriftelijke overeenkomst</text:p>
          <text:p text:style-name="al">In het vierde lid is bepaald dat voor de werkervaring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tussenkoprom">Geen verdringing</text:p>
          <text:p text:style-name="al">In het derde lid is bepaald dat de werkervaringplaats uitsluitend wordt ingezet als er geen verdringing op de arbeidsmarkt plaatsvindt. Een bestaande vacature mag nooit worden gecompenseerd met een werkervaringplaats.</text:p>
          <text:p text:style-name="tussenkopvet">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rom">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57-1" text:note-class="footnote"><text:note-citation text:label="2">2</text:note-citation><text:note-body><text:p text:style-name="noot.al">Kamerstukken II 2002/03 28870, nr. 3, blz. 35.</text:p></text:note-body></text:note></text:p>
          <text:p text:style-name="tussenkoprom">Doelgroep sociale activering</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61-1" text:note-class="footnote"><text:note-citation text:label="3">3</text:note-citation><text:note-body><text:p text:style-name="noot.al">CRvB 24-04-2012, nr. 11/2062 WWB, ECLI:NL:CRVB:2012:BW4400.</text:p></text:note-body></text:note></text:p>
          <text:p text:style-name="tussenkoprom">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tussenkoprom">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tussenkopvet">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wordt gesproken over concurrentieverhoudingen en verdringing op de arbeidsmarkt. Tussen werkgever en inlener zullen gedegen, marktconforme, prijsafspraken gemaakt moeten worden.</text:p>
          <text:p text:style-name="tussenkopvet">
          <text:span text:style-name="nadrukvet">Artikel 7. Scholing</text:span>
        </text:p>
          <text:p text:style-name="tussenkoprom">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rom">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tussenkoprom">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 </text:p>
          <text:p text:style-name="tussenkopvet">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rom">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rom">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text:note text:id="noot_id1-3-2-4-86-1" text:note-class="footnote"><text:note-citation text:label="4">4</text:note-citation><text:note-body><text:p text:style-name="noot.al">Kamerstukken II 2007/08 31 577, nr. 3, blz. 12.</text:p></text:note-body></text:note> Er is gekozen voor een premie van telkens € 100 per zes maanden.</text:p>
          <text:p text:style-name="tussenkopvet">
          <text:span text:style-name="nadrukvet">Artikel 9. Participatievoorziening beschut werk</text:span>
        </text:p>
          <text:p text:style-name="tussenkopondlijn">
          <text:span text:style-name="nadrukondlijn">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92">
            <text:list-item text:style-override="id1-3-2-4-92-1">
              <text:number>a.</text:number>
              <text:p text:style-name="al">welke voorzieningen gericht op arbeidsinschakeling worden aangeboden om adequaat functioneren op een beschutte werkplek mogelijk te maken, en</text:p>
            </text:list-item>
            <text:list-item text:style-override="id1-3-2-4-92-2">
              <text:number>b.</text:number>
              <text:p text:style-name="al">welke voorzieningen worden aangeboden tot het moment dat de dienstbetrekking aanvangt.</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text:p>
          <text:p text:style-name="tussenkoprom">Artikel 9, 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text:p>
          <text:p text:style-name="tussenkoprom">Artikel 9,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text:p>
          <text:p text:style-name="al">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tussenkopvet">
          <text:span text:style-name="nadrukvet">Artikel 10. Persoonlijke ondersteuning</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04-1" text:note-class="footnote"><text:note-citation text:label="5">5</text:note-citation><text:note-body><text:p text:style-name="noot.al">Kamerstukken II 2013-2014, 33 161, nr. 107, blz. 115.</text:p></text:note-body></text:note></text:p>
          <text:p text:style-name="al"/>
          <text:p text:style-name="al">Nadere uitwerking hiervan vindt plaats in door het college op te stellen beleidsregels.</text:p>
          <text:p text:style-name="tussenkopvet">
          <text:span text:style-name="nadrukvet">Artikel 11. Low-riskpolis</text:span>
        </text:p>
          <text:p text:style-name="al">De low-riskpolis is een belangrijk instrument om aarzelingen bij werkgevers weg te nemen om mensen met arbeidsbeperkingen in dienst te nemen. De low-riskpolis zorgt ervoor dat de werkgever compensatie ontvangt voor de loonkosten, wanneer een werknemer met arbeidsbeperkingen ziek wordt. </text:p>
          <text:p text:style-name="al"/>
          <text:p text:style-name="al">Uitgezonderd van de doelgroep low risk polis zijn de werknemers die vallen onder de voorwaarden van de wettelijke no-risk polis van het UWV. Hiervoor geldt immers de wettelijke no-risk polis van het UWV. </text:p>
          <text:p text:style-name="tussenkopvet">
          <text:span text:style-name="nadrukvet">Artikel 12. Kortdurende Loonkostensubsidie </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text:p>
          <text:p text:style-name="al"/>
          <text:p text:style-name="al">De in artikel 12 van de verordening opgenomen kortdurende loonkostensubsidie is niet noodzakelijk gericht op personen met een arbeidsbeperking, maar ondersteunt werkzoekenden die kwetsbaar of uiterst kwetsbaar zijn.</text:p>
          <text:p text:style-name="tussenkoprom">Compensatie</text:p>
          <text:p text:style-name="al">Het doel van de kortduren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17-1" text:note-class="footnote"><text:note-citation text:label="6">6</text:note-citation><text:note-body><text:p text:style-name="noot.al">Kamerstukken II 2004/05, 28 870, nr. 125.</text:p></text:note-body></text:note></text:p>
          <text:p text:style-name="tussenkopvet">
          <text:span text:style-name="nadrukvet">Artikel 13. Stimuleringspremies</text:span>
        </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
          <text:p text:style-name="al">Een dergelijke premie wordt (artikel 31 lid 2, sub j van de Participatiewet) niet tot de middelen van de belanghebbende gerekend. De premie mag ten hoogste € 2.312,00 per kalenderjaar bedragen.</text:p>
          <text:p text:style-name="al"/>
          <text:section text:name="bijlage-sluiting_id1-3-2-4-123" text:style-name="bijlage-sluiting">
            <text:section text:name="gegeven_id1-3-2-4-123-1" text:style-name="gegeven">
              <text:p text:style-name="dagtekening">
              <text:span text:style-name="datum">Aldus vastgesteld in de openbare raadsvergadering van 26 april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948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80</meta:user-defined>
    <meta:user-defined meta:name="OVERHEIDop.GmbID/DC.identifier">gmb-2018-99480</meta:user-defined>
    <meta:user-defined meta:name="OVERHEID.TaxonomieBeleidsagenda/OVERHEID.category">Sociale zekerheid | Organisatie en beleid</meta:user-defined>
    <meta:user-defined meta:name="OVERHEID.Gemeente/DC.spatial">Montferland</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erde lid, van de Participatiewet;1.0:c:BWBR0015703&amp;artikel=10b&amp;lid=4&amp;g=2018-01-01</meta:user-defined>
    <meta:user-defined meta:name="OVERHEIDop.referentienummer">Re-integratieverordening Participatiewet 2018</meta:user-defined>
    <meta:user-defined meta:name="DCTERMS.alternative">Re-integratieverordening Participatiewet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5-12</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0002_1</meta:user-defined>
    <meta:user-defined meta:name="OVERHEIDop.versieInformatie"/>
  </office:meta>
</office:document-meta>
</file>