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Montan5 (kavel H1 Stadswer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206</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 Werf van Schouten Dordrecht</text:p>
            <text:p text:style-name="common-al">
            <text:span text:style-name="nadrukvet">Locatie: Werf van Montan5 (kavel H1 Stadswerven) Dordrecht</text:span>
          </text:p>
            <text:p text:style-name="common-al">Datum besluit: 7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47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rf van Montan5 (kavel H1 Stadswerve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78</meta:user-defined>
    <meta:user-defined meta:name="OVERHEIDop.GmbID/DC.identifier">gmb-2018-9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91.06 425731.18</meta:user-defined>
    <meta:user-defined meta:name="OVERHEIDop.versieInformatie"/>
  </office:meta>
</office:document-meta>
</file>