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97 nabij Alg. Begraafplaats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97 nabij Alg. Begraafplaats, 3755 AM, het vellen van 1 Acacia (Gem.      Kaplijst) herplant,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4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97 nabij Alg. Begraafplaats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3</meta:user-defined>
    <meta:user-defined meta:name="OVERHEIDop.GmbID/DC.identifier">gmb-2018-99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M 77</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7 473968</meta:user-defined>
    <meta:user-defined meta:name="OVERHEIDop.versieInformatie"/>
  </office:meta>
</office:document-meta>
</file>