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5 in Hengelo (Gld), het dak voorzien van een wolfseind</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Bronckhorst een besluit genomen op de aanvraag voor een omgevingsvergunning. De aanvraag is geregistreerd onder kenmerk SXO53056651. De aanvraag gaat over het dak voorzien van een wolfseind aan de Zelhemseweg 5 in Hengelo (Gld). De bezwaartermijn start op 10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46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5 in Hengelo (Gld), het dak voorzien van een wolfsei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66</meta:user-defined>
    <meta:user-defined meta:name="OVERHEIDop.GmbID/DC.identifier">gmb-2018-9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S 5</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28841</meta:user-defined>
    <meta:user-defined meta:name="OVERHEIDop.externeBijlage">B01_-_Bouwaanvraag_29-04-2018_pdf|exb-2018-28842</meta:user-defined>
    <meta:user-defined meta:name="OVERHEIDop.externeBijlage">Aanvraagformulier (publiceerbare versie)|exb-2018-28843</meta:user-defined>
    <meta:user-defined meta:name="OVERHEID.EPSG28992/DC.spatial">218297 451087</meta:user-defined>
    <meta:user-defined meta:name="OVERHEID.EPSG28992/DC.spatial">218309.01 451094.95</meta:user-defined>
    <meta:user-defined meta:name="OVERHEIDop.versieInformatie"/>
  </office:meta>
</office:document-meta>
</file>