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nt 65A unit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nt 65A unit II, 3011JD, vervangen van een kozijn en het glas aan de voorzijde en plaatsen van drie reclameborden (aanvraagdatum 11-01-2018, dossiernummer OMV.18.01.001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ent 65A unit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46</meta:user-defined>
    <meta:user-defined meta:name="OVERHEIDop.GmbID/DC.identifier">gmb-2018-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JD 65a</meta:user-defined>
    <meta:user-defined meta:name="OVERHEIDop.woonplaats">Rott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79 437546</meta:user-defined>
    <meta:user-defined meta:name="OVERHEIDop.versieInformatie"/>
  </office:meta>
</office:document-meta>
</file>