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apelweg (ongenummerd) Sectie G, nummer 114 ged. in Bergeijk, plaatsen van een antenne-installatie, plaatsen  perceelsafscheiding en kappen v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352</text:p>
            <text:p text:style-name="common-al">Omschrijving: Kapelweg (ongenummerd) Sectie G, nummer 114 ged. in Bergeijk, plaatsen van een antenne-installatie, plaatsen perceelsafscheiding en kappen van een boom</text:p>
            <text:p text:style-name="common-al">Dit besluit ligt vanaf 9 mei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mei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945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45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apelweg (ongenummerd) Sectie G, nummer 114 ged. in Bergeijk, plaatsen van een antenne-installatie, plaatsen  perceelsafscheiding en kappen v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454</meta:user-defined>
    <meta:user-defined meta:name="OVERHEIDop.GmbID/DC.identifier">gmb-2018-99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XD 6</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45531.52 365656.46</meta:user-defined>
    <meta:user-defined meta:name="OVERHEID.EPSG28992/DC.spatial">144860.09 364776.94</meta:user-defined>
    <meta:user-defined meta:name="OVERHEIDop.versieInformatie"/>
  </office:meta>
</office:document-meta>
</file>