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K wip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. Catharinagilde Nuenen Boord i.s.m. St. Antoniusgilde</text:p>
            <text:p text:style-name="common-al"/>
            <text:p text:style-name="common-al">Locatie: gildeterrein St. Antoniusgilde aan Mulakkers</text:p>
            <text:p text:style-name="common-al"/>
            <text:p text:style-name="common-al">Datum: 23 en 24 juni 2018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945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5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5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K wip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53</meta:user-defined>
    <meta:user-defined meta:name="OVERHEIDop.GmbID/DC.identifier">gmb-2018-99453</meta:user-defined>
    <meta:user-defined meta:name="OVERHEID.TaxonomieBeleidsagenda/OVERHEID.category">Openbare orde en veiligheid | Organisatie en beleid</meta:user-defined>
    <meta:user-defined meta:name="OVERHEIDop.referentienummer">2018.08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Mulakkers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56 384902</meta:user-defined>
    <meta:user-defined meta:name="OVERHEIDop.versieInformatie"/>
  </office:meta>
</office:document-meta>
</file>