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lokale IKB doelen 2018</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Gelet op artikel 125 van de Ambtenarenwet; artikel 160 van de Gemeentewet; Wet op de loonbelasting 1964; Uitvoeringsregeling loonbelasting 2011; Uitvoeringsbesluit loonbelasting 1965 en hoofdstuk 3 van de CAR-UWO;</text:p>
            <text:p text:style-name="al"/>
            <text:p text:style-name="al">Na overeenstemming in de commissie Bijzonder Georganiseerd Overleg;</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p text:style-name="al">
            <text:span text:style-name="nadrukvet">REGELING LOKALE IKB DOEL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1.</text:number>
                <text:p text:style-name="al">
                <text:span text:style-name="nadrukvet">Werkgever:</text:span>
              </text:p>
                <text:p text:style-name="al"> Het college van burgemeester en wethouders van de gemeente Zevenaar.</text:p>
              </text:list-item>
              <text:list-item text:style-override="id1-3-2-2-1-2-2">
                <text:number>2.</text:number>
                <text:p text:style-name="al">
                <text:span text:style-name="nadrukvet">Medewerker:</text:span>
              </text:p>
                <text:p text:style-name="al"> De medewerker bedoeld in artikel 1:1 lid 1 sub a van de CAR-UWO.</text:p>
              </text:list-item>
              <text:list-item text:style-override="id1-3-2-2-1-2-3">
                <text:number>3.</text:number>
                <text:p text:style-name="al">
                <text:span text:style-name="nadrukvet">Woon-werkverkeer:</text:span>
              </text:p>
                <text:p text:style-name="al"> De afstand van de woning van de medewerker tot de standplaats/werkplek is de afstand gemeten volgens de ANWB routeplanner, snelste route.</text:p>
              </text:list-item>
              <text:list-item text:style-override="id1-3-2-2-1-2-4">
                <text:number>4.</text:number>
                <text:p text:style-name="al">
                <text:span text:style-name="nadrukvet">Standplaats/werkplek:</text:span>
              </text:p>
                <text:p text:style-name="al"> Het adres waar de medewerker zijn werkzaamheden uitoefent.</text:p>
              </text:list-item>
              <text:list-item text:style-override="id1-3-2-2-1-2-5">
                <text:number>5.</text:number>
                <text:p text:style-name="al">
                <text:span text:style-name="nadrukvet">Individueel Keuze Budget:</text:span>
              </text:p>
                <text:p text:style-name="al"> Het budget zoals gedefinieerd in Hoofdstuk 3 § 5 van de CAR-UWO.</text:p>
              </text:list-item>
              <text:list-item text:style-override="id1-3-2-2-1-2-6">
                <text:number>6.</text:number>
                <text:p text:style-name="al">
                <text:span text:style-name="nadrukvet">Opleidingskosten:</text:span>
              </text:p>
                <text:p text:style-name="al"> De eigen bijdrage die een medewerker betaalt conform de regeling studiefaciliteiten.</text:p>
              </text:list-item>
              <text:list-item text:style-override="id1-3-2-2-1-2-7">
                <text:number>7.</text:number>
                <text:p text:style-name="al">
                <text:span text:style-name="nadrukvet">Vakbond:</text:span>
              </text:p>
                <text:p text:style-name="al"> Organisatie zoals bedoeld in artikel 12:1, lid 1, sub c en artikel 12:1, lid 3 van de CAR-UWO.</text:p>
              </text:list-item>
              <text:list-item text:style-override="id1-3-2-2-1-2-8">
                <text:number>8.</text:number>
                <text:p text:style-name="al">
                <text:span text:style-name="nadrukvet">Vakbondscontributie:</text:span>
              </text:p>
                <text:p text:style-name="al"> de aan een vakbond in het lopende kalenderjaar betaalde vergoeding voor het lidmaatschap.</text:p>
              </text:list-item>
              <text:list-item text:style-override="id1-3-2-2-1-2-9">
                <text:number>9.</text:number>
                <text:p text:style-name="al">
                <text:span text:style-name="nadrukvet">Fiscale ruimte:</text:span>
              </text:p>
                <text:p text:style-name="al"> Het verschil - met betrekking tot de vergoeding voor woon-werkverkeer - tussen het bedrag dat fiscaal onbelast mag worden vergoed aan een medewerker en het bedrag dat daadwerkelijk door de werkgever voor woon-werkverkeer wordt vergoed.</text:p>
              </text:list-item>
            </text:list>
          </text:section>
          <text:section text:name="artikel_id1-3-2-2-2" text:style-name="artikel">
            <text:p text:style-name="artikel_kop_titel"><text:span text:style-name="artikel_kop_label">Artikel</text:span> <text:span text:style-name="artikel_kop_nr">2</text:span> Uitgesloten van deelname</text:p>
            <text:p text:style-name="al">De politieke ambtsdragers van de gemeente Zevenaar kunnen niet deelnemen aan de (lokale) IKB-regeling.</text:p>
          </text:section>
          <text:section text:name="artikel_id1-3-2-2-3" text:style-name="artikel">
            <text:p text:style-name="artikel_kop_titel"><text:span text:style-name="artikel_kop_label">Artikel</text:span> <text:span text:style-name="artikel_kop_nr">3</text:span> Lokale doelen </text:p>
            <text:p text:style-name="al">Naast de doelen, zoals vastgelegd in art. 3:29 van de CAR-UWO kan het IKB worden ingezet voor de volgende doelen:</text:p>
            <text:p text:style-name="al">Het kopen van een fiets;</text:p>
            <text:p text:style-name="al">Fiscale uitruil reiskosten woon-werkverkeer;</text:p>
            <text:p text:style-name="al">Fiscale uitruil vakbondscontributie;</text:p>
            <text:p text:style-name="al"/>
            <text:p text:style-name="al">Voor de onderscheiden doelen zijn de hieronder beschreven voorwaarden van toepassing:</text:p>
          </text:section>
          <text:section text:name="artikel_id1-3-2-2-4" text:style-name="artikel">
            <text:p text:style-name="artikel_kop_titel"><text:span text:style-name="artikel_kop_nr">3.1</text:span> Het kopen van een fiets</text:p>
            <text:list text:style-name="id1-3-2-2-4-2">
              <text:list-item text:style-override="id1-3-2-2-4-2">
                <text:number>1.</text:number>
                <text:p text:style-name="al">De medewerker kan 24 maanden na de datum van indiensttreding voor het eerst het IKB gebruiken voor de aanschaf van een fiets. </text:p>
              </text:list-item>
              <text:list-item text:style-override="id1-3-2-2-4-3">
                <text:number>2.</text:number>
                <text:p text:style-name="al">Aan de medewerker, die voldoet aan de hierna in 3.1.3 gestelde voorwaarden, kan op zijn verzoek een fiets worden verstrekt.</text:p>
              </text:list-item>
              <text:list-item text:style-override="id1-3-2-2-4-4">
                <text:number>3.</text:number>
                <text:p text:style-name="al">De voorwaarden, waaraan ingevolge lid 3.1.2 dient te worden voldaan zijn:</text:p>
                <text:list text:style-name="id1-3-2-2-4-4-3">
                  <text:list-item text:style-override="id1-3-2-2-4-4-3-1">
                    <text:number>a)</text:number>
                    <text:p text:style-name="al">Door deze keuze te maken verklaart de medewerker dat de fiets op meer dan de helft van het aantal dagen waarop hij zijn werkzaamheden verricht wordt gebruikt voor woon-/werkverkeer.</text:p>
                  </text:list-item>
                  <text:list-item text:style-override="id1-3-2-2-4-4-3-2">
                    <text:number>b)</text:number>
                    <text:p text:style-name="al">De keuze van het type fiets is in die zin beperkt, dat de medewerker geen kinderfietsen of motorisch aangedreven fietsen mag kiezen. Fietsen met elektrische trapondersteuning, ook wel e-bikes genaamd, zijn toegestaan.</text:p>
                  </text:list-item>
                  <text:list-item text:style-override="id1-3-2-2-4-4-3-3">
                    <text:number>c)</text:number>
                    <text:p text:style-name="al">De medewerker mag eenmaal in de drie jaar voor de aanschaf van een fiets maximaal € 1150,- besteden. In dit bedrag zijn eventuele met de fiets samenhangende zaken en een fietsverzekering inbegrepen. De medewerker kan een duurdere fiets aanschaffen, het fiscaal uit te ruilen bedrag is gemaximeerd op € 1150,-. </text:p>
                  </text:list-item>
                  <text:list-item text:style-override="id1-3-2-2-4-4-3-4">
                    <text:number>d)</text:number>
                    <text:p text:style-name="al">De medewerker kan de keuze alleen maken indien hij voldoende IKB heeft.</text:p>
                  </text:list-item>
                </text:list>
              </text:list-item>
              <text:list-item text:style-override="id1-3-2-2-4-5">
                <text:number>4.</text:number>
                <text:p text:style-name="al">De aanschaf van de fiets en eventueel daarmee samenhangende zaken geschiedt door de medewerker. De koop kan bij elke fietshandelaar geschieden die is ingeschreven bij de Kamer van Koophandel. </text:p>
              </text:list-item>
              <text:list-item text:style-override="id1-3-2-2-4-6">
                <text:number>5.</text:number>
                <text:p text:style-name="al">De medewerker dient bij de keuze de factuur en het betalingsbewijs van de fiets te overleggen, dit doet hij in het Flex Benefits digitale keuzesysteem.</text:p>
              </text:list-item>
            </text:list>
          </text:section>
          <text:section text:name="artikel_id1-3-2-2-5" text:style-name="artikel">
            <text:p text:style-name="artikel_kop_titel"><text:span text:style-name="artikel_kop_nr">3.2</text:span> Uitruil reiskosten woon-werkverkeer</text:p>
            <text:list text:style-name="id1-3-2-2-5-2">
              <text:list-item text:style-override="id1-3-2-2-5-2">
                <text:number>1.</text:number>
                <text:p text:style-name="al">De medewerker kan - indien hier fiscale ruimte voor is - maandelijks het IKB gebruiken voor de fiscale uitruil woon-werkverkeer. </text:p>
              </text:list-item>
              <text:list-item text:style-override="id1-3-2-2-5-3">
                <text:number>2.</text:number>
                <text:p text:style-name="al">Hiertoe wordt fiscale ruimte bepaald die maandelijks belastingvrij kan worden uitgeruild.</text:p>
              </text:list-item>
              <text:list-item text:style-override="id1-3-2-2-5-4">
                <text:number>3.</text:number>
                <text:p text:style-name="al">Voor de bepaling van het aantal kilometers van het woon-werkverkeer wordt de “snelste route” berekend via de routeplanner van de ANWB. De belastingdienst gaat uit van 214 werkbare dagen per jaar voor een vijfdaagse werkweek. Voor mensen die minder werken of langdurig ziek/afwezig zijn geweest (langer dan een periode van 6 aaneengesloten weken) geldt een en ander naar rato. De vergoeding per kilometer is gelijk aan de maximaal onbelaste kilometervergoeding als vastgesteld door de belastingdienst. De kilometers waarvoor de ambtenaar reeds een vergoeding ontvangt, dienen in mindering te worden gebracht.</text:p>
              </text:list-item>
              <text:list-item text:style-override="id1-3-2-2-5-5">
                <text:number>4.</text:number>
                <text:p text:style-name="al">De medewerker kan via het digitale Flex Benefits keuzesysteem aangeven gebruik te willen maken van de fiscale uitruil woon-werkverkeer. </text:p>
              </text:list-item>
              <text:list-item text:style-override="id1-3-2-2-5-6">
                <text:number>5.</text:number>
                <text:p text:style-name="al">In geval van verhuizing dient de medewerker dit direct digitaal via Self Service bij de werkgever door te geven. </text:p>
              </text:list-item>
              <text:list-item text:style-override="id1-3-2-2-5-7">
                <text:number>6.</text:number>
                <text:p text:style-name="al">Bij een aanpassing van het aantal dagen waarop de medewerker werkt, wordt dienovereenkomstig het uit te ruilen bedrag aangepast.</text:p>
              </text:list-item>
              <text:list-item text:style-override="id1-3-2-2-5-8">
                <text:number>7.</text:number>
                <text:p text:style-name="al">In geval van afwezigheid of ziekte van de medewerker van meer dan zes weken wordt de uitruil stop gezet. </text:p>
              </text:list-item>
              <text:list-item text:style-override="id1-3-2-2-5-9">
                <text:number>8.</text:number>
                <text:p text:style-name="al">Indien de medewerker de maandelijkse uitruil wil stoppen, dan dient de medewerker dit in de IKB-module aan te geven. Het initiatief hiertoe rust uitdrukkelijk bij medewerker.</text:p>
              </text:list-item>
            </text:list>
          </text:section>
          <text:section text:name="artikel_id1-3-2-2-6" text:style-name="artikel">
            <text:p text:style-name="artikel_kop_titel"><text:span text:style-name="artikel_kop_nr">3.3</text:span> Uitruil vakbondscontributie</text:p>
            <text:list text:style-name="id1-3-2-2-6-2">
              <text:list-item text:style-override="id1-3-2-2-6-2">
                <text:number>1.</text:number>
                <text:p text:style-name="al">De medewerker kan op zijn verzoek een deel van het IKB inzetten voor een (netto) vergoeding voor betaalde vakbondscontributie. Hierdoor heeft de medewerker een fiscaal voordeel. </text:p>
              </text:list-item>
              <text:list-item text:style-override="id1-3-2-2-6-3">
                <text:number>2.</text:number>
                <text:p text:style-name="al">Om gebruik te kunnen maken van de uitruilmogelijkheid genoemd in 3.3.1 dient een verklaring van de vakbond te worden overlegd waaruit het vakbondslidmaatschap blijkt en waarin de hoogte van de contributie is vermeld.</text:p>
              </text:list-item>
              <text:list-item text:style-override="id1-3-2-2-6-4">
                <text:number>3.</text:number>
                <text:p text:style-name="al">De medewerker geeft zijn keuze aan in het Flex Benefits digitale keuzesysteem.</text:p>
              </text:list-item>
            </text:list>
          </text:section>
          <text:section text:name="artikel_id1-3-2-2-7" text:style-name="artikel">
            <text:p text:style-name="artikel_kop_titel"><text:span text:style-name="artikel_kop_label">Artikel</text:span> <text:span text:style-name="artikel_kop_nr">4</text:span> Gevolgen van de keuze</text:p>
            <text:list text:style-name="id1-3-2-2-7-2">
              <text:list-item text:style-override="id1-3-2-2-7-2">
                <text:number>1.</text:number>
                <text:p text:style-name="al">Indien aan de belastingvrije uitbetaling van een doel door de belastingdienst bijzondere voorwaarden worden verbonden, is de medewerker gehouden aan deze voorwaarden te voldoen en dit desgewenst aan te tonen. Een eventuele naheffing als gevolg van het niet voldoen aan deze voorwaarden komt voor rekening van de medewerker. </text:p>
              </text:list-item>
              <text:list-item text:style-override="id1-3-2-2-7-3">
                <text:number>2.</text:number>
                <text:p text:style-name="al">De medewerker verklaart in het Flex Benefits digitale keuzesysteem op de hoogte te zijn van de mogelijke consequenties die een inzet van het IKB kan hebben, doordat deze worden uitgewisseld tegen een bestedingsdoel, zoals (deze lijst is niet uitputtend):</text:p>
                <text:list text:style-name="id1-3-2-2-7-3-3">
                  <text:list-item text:style-override="id1-3-2-2-7-3-3-1">
                    <text:number>•</text:number>
                    <text:p text:style-name="al"> een verlaging van de grondslag voor de berekening van het pensioen/FPU en de uit dien hoofde verschuldigde premies;</text:p>
                  </text:list-item>
                  <text:list-item text:style-override="id1-3-2-2-7-3-3-2">
                    <text:number>•</text:number>
                    <text:p text:style-name="al">een verlaging van het loon in het kader van de sociale verzekeringswetten;</text:p>
                  </text:list-item>
                  <text:list-item text:style-override="id1-3-2-2-7-3-3-3">
                    <text:number>•</text:number>
                    <text:p text:style-name="al">een verlaging van het inkomen in het kader van inkomensafhankelijke subsidies;</text:p>
                  </text:list-item>
                  <text:list-item text:style-override="id1-3-2-2-7-3-3-4">
                    <text:number>•</text:number>
                    <text:p text:style-name="al">een verlaging van de grondslag voor de berekening van de diensttijdvrijstelling.</text:p>
                  </text:list-item>
                  <text:list-item text:style-override="id1-3-2-2-7-3-3-5">
                    <text:number>•</text:number>
                    <text:p text:style-name="al">Deze gevolgen zijn voor rekening van de medewerker.</text:p>
                  </text:list-item>
                </text:list>
              </text:list-item>
            </text:list>
          </text:section>
          <text:section text:name="artikel_id1-3-2-2-8"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Het college behoudt het recht de regeling aan te passen op grond van fiscale wijzigingen.</text:p>
          </text:section>
          <text:section text:name="artikel_id1-3-2-2-9"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text:p>
          </text:section>
          <text:section text:name="artikel_id1-3-2-2-10" text:style-name="artikel">
            <text:p text:style-name="artikel_kop_titel"><text:span text:style-name="artikel_kop_label">Artikel</text:span> <text:span text:style-name="artikel_kop_nr">7</text:span> Inhouding bij beëindiging dienstbetrekking</text:p>
            <text:p text:style-name="al">Eindigt de dienstbetrekking voordat enig bedrag als bedoeld in deze regeling is verrekend, dan wordt het alsdan resterende bedrag (zonder fiscaal voordeel) als bedrag ineens ingehouden op het netto maandloon. </text:p>
          </text:section>
          <text:section text:name="artikel_id1-3-2-2-11" text:style-name="artikel">
            <text:p text:style-name="artikel_kop_titel"><text:span text:style-name="artikel_kop_label">Artikel</text:span> <text:span text:style-name="artikel_kop_nr">8</text:span> Slotbepalingen</text:p>
            <text:list text:style-name="id1-3-2-2-11-2">
              <text:list-item text:style-override="id1-3-2-2-11-2">
                <text:number>1.</text:number>
                <text:p text:style-name="al">Deze regeling kan worden aangehaald als: “Regeling lokale IKB doelen 2018”.</text:p>
              </text:list-item>
              <text:list-item text:style-override="id1-3-2-2-11-3">
                <text:number>2.</text:number>
                <text:p text:style-name="al">Deze regeling treedt in werking met terugwerkende kracht per 1 januari 2018. </text:p>
              </text:list-item>
            </text:list>
          </text:section>
        </text:section>
        <text:section text:name="regeling-sluiting_id1-3-2-3" text:style-name="regeling-sluiting">
          <text:section text:name="ondertekening_id1-3-2-3-1">
            <text:p><text:span text:style-name="deze">Burgemeester en wethouders van de gemeente Zevenaar,</text:span></text:p>
            <text:p><text:span text:style-name="ondertekening_naam">
            <text:span text:style-name="voornaam"> Michel</text:span>
            <text:span text:style-name="achternaam">Tromp </text:span>
          </text:span></text:p>
            <text:p><text:span text:style-name="functie">secretaris</text:span></text:p>
          </text:section>
          <text:section text:name="ondertekening_id1-3-2-3-2">
            <text:p><text:span text:style-name="ondertekening_naam">
            <text:span text:style-name="voornaam"> Ella</text:span>
            <text:span text:style-name="achternaam">Schadd-de Bo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44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4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lokale IKB do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44</meta:user-defined>
    <meta:user-defined meta:name="OVERHEIDop.GmbID/DC.identifier">gmb-2018-99444</meta:user-defined>
    <meta:user-defined meta:name="OVERHEID.TaxonomieBeleidsagenda/OVERHEID.category">Recht | Organisatie en beleid</meta:user-defined>
    <meta:user-defined meta:name="OVERHEID.Gemeente/DC.spatial">Zevenaar</meta:user-defined>
    <meta:user-defined meta:name="DC.source">artikel 125 van de Ambtenarenwet;1.0:c:BWBR0001947&amp;artikel=125&amp;g=2018-05-01</meta:user-defined>
    <meta:user-defined meta:name="DC.source">artikel 160 van de Gemeentewet;1.0:c:BWBR0005416&amp;artikel=160&amp;g=2018-01-01</meta:user-defined>
    <meta:user-defined meta:name="DC.source">amvb Uitvoeringsbesluit loonbelasting 1965;1.0:c:BWBR0002489&amp;g=2018-01-01</meta:user-defined>
    <meta:user-defined meta:name="DC.source">;http://decentrale.regelgeving.overheid.nl/cvdr/xhtmloutput/Historie/Zevenaar/CVDR609896/CVDR609896_1.html</meta:user-defined>
    <meta:user-defined meta:name="OVERHEIDop.referentienummer">Z18/302358</meta:user-defined>
    <meta:user-defined meta:name="DCTERMS.alternative">Regeling lokale IKB doelen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99_1</meta:user-defined>
    <meta:user-defined meta:name="OVERHEIDop.versieInformatie"/>
  </office:meta>
</office:document-meta>
</file>