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mbrandt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embrandtlaan 30, het doorbreken van een muur,  wabonummer 282335, ontvangen 24 april 2018,  reguliere procedure. Tegen bovengenoemde aanvraag is in dit stadium nog geen bezwaar mogelijk.</text:p>
              </text:list-item>
            </text:list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943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3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3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mbrandtlaa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439</meta:user-defined>
    <meta:user-defined meta:name="OVERHEIDop.GmbID/DC.identifier">gmb-2018-99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BS 30</meta:user-defined>
    <meta:user-defined meta:name="OVERHEIDop.woonplaats">Heemstede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572 485921</meta:user-defined>
    <meta:user-defined meta:name="OVERHEIDop.versieInformatie"/>
  </office:meta>
</office:document-meta>
</file>