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Dijkshoornseweg 156</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6 | bouw: hobbykast wijzigen tot seniorenwoning op eigen grond | 1-5-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3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3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3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Dijkshoornseweg 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31</meta:user-defined>
    <meta:user-defined meta:name="OVERHEIDop.GmbID/DC.identifier">gmb-2018-99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56</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074 447449</meta:user-defined>
    <meta:user-defined meta:name="OVERHEIDop.versieInformatie"/>
  </office:meta>
</office:document-meta>
</file>