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Twijnderslaan 54, 2018-00691, bouwen hoekdakkapel voor- en zijgevel, ontheffing handelen in strijd met regels ruimtelijke ordening, verzonden 4 mei 2018</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99430</text:span><text:line-break/><text:date style:data-style-name="dag" text:fixed="true" text:date-value="2018-05-11"/><text:line-break/><text:date style:data-style-name="jaar" text:fixed="true" text:date-value="2018-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9430</text:span><text:date style:data-style-name="nicedate" text:fixed="true" text:date-value="2018-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9430</text:span><text:date style:data-style-name="nicedate" text:fixed="true" text:date-value="2018-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Twijnderslaan 54, 2018-00691, bouwen hoekdakkapel voor- en zijgevel, ontheffing handelen in strijd met regels ruimtelijke ordening, verzonden 4 me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1</meta:user-defined>
    <meta:user-defined meta:name="OVERHEIDop.publicationIssue">99430</meta:user-defined>
    <meta:user-defined meta:name="OVERHEIDop.GmbID/DC.identifier">gmb-2018-9943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2BK 54</meta:user-defined>
    <meta:user-defined meta:name="OVERHEIDop.woonplaats">Haarlem</meta:user-defined>
    <meta:user-defined meta:name="OVERHEIDop.straatnaam">Twijnderslaan</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909 487329</meta:user-defined>
    <meta:user-defined meta:name="OVERHEIDop.versieInformatie"/>
  </office:meta>
</office:document-meta>
</file>