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tegenover nr. 20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</text:p>
            <text:p text:style-name="common-al">(ontvangstdatum 27-12-2017, zaaknummer 2133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tegenover nr. 20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43</meta:user-defined>
    <meta:user-defined meta:name="OVERHEIDop.GmbID/DC.identifier">gmb-2018-9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M 209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98 508970</meta:user-defined>
    <meta:user-defined meta:name="OVERHEIDop.versieInformatie"/>
  </office:meta>
</office:document-meta>
</file>