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alter van Amersfoortstraat 2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18 heeft de gemeente een melding ontvangen voor activiteiten waarvoor geen vergunningplicht geldt op locatie Walter van Amersfoortstraat 2 te Achterveld. De melding is geregistreerd onder zaaknummer SLM-2018-026. De aanvraag betreft het verwijderen van asbesthoudende material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99427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2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2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Walter van Amersfoortstraat 2 te Acht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427</meta:user-defined>
    <meta:user-defined meta:name="OVERHEIDop.GmbID/DC.identifier">gmb-2018-99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791VE 5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62181.85 461128</meta:user-defined>
    <meta:user-defined meta:name="OVERHEIDop.versieInformatie"/>
  </office:meta>
</office:document-meta>
</file>