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Hofplein in Bergeijk, organiseren van Hop op het Hof Bier &amp; Spijs festival op 10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534</text:p>
            <text:p text:style-name="common-al">Meldingsdatum: 30 april 2018</text:p>
            <text:p text:style-name="common-al">Omschrijving: het Hofplein in Bergeijk, organiseren van Hop op het Hof Bier &amp; Spijs festival op 10 jun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942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2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2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het Hofplein in Bergeijk, organiseren van Hop op het Hof Bier &amp; Spijs festival op 10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425</meta:user-defined>
    <meta:user-defined meta:name="OVERHEIDop.GmbID/DC.identifier">gmb-2018-994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A 126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101.87 370417.96</meta:user-defined>
    <meta:user-defined meta:name="OVERHEIDop.versieInformatie"/>
  </office:meta>
</office:document-meta>
</file>