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oelstr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roelstralaan 7, het plaatsen van een dakkapel op het voorgeveldakvlak,  wabonummer 281486, ontvangen 23 april 2018,  reguliere procedure. Tegen bovengenoemde aanvraag is in dit stadium nog geen bezwaar mogelijk.</text:p>
              </text:list-item>
            </text:list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942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24</meta:user-defined>
    <meta:user-defined meta:name="OVERHEIDop.GmbID/DC.identifier">gmb-2018-99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VM 7</meta:user-defined>
    <meta:user-defined meta:name="OVERHEIDop.woonplaats">Heemstede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23 482703</meta:user-defined>
    <meta:user-defined meta:name="OVERHEIDop.versieInformatie"/>
  </office:meta>
</office:document-meta>
</file>