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banweg 17,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riebanweg 17, Hem </text:p>
            <text:p text:style-name="common-al">Voor: het bouwen van een bedrijfsverzamelgebouw </text:p>
            <text:p text:style-name="common-al">Datum ontvangst: 4 me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42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2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2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iebanweg 17,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23</meta:user-defined>
    <meta:user-defined meta:name="OVERHEIDop.GmbID/DC.identifier">gmb-2018-9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L</meta:user-defined>
    <meta:user-defined meta:name="OVERHEIDop.woonplaats">Hem</meta:user-defined>
    <meta:user-defined meta:name="OVERHEIDop.straatnaam">Drieban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574 518800</meta:user-defined>
    <meta:user-defined meta:name="OVERHEIDop.versieInformatie"/>
  </office:meta>
</office:document-meta>
</file>