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 kavel 30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ourgondië kavel 30, Klimmen : het bouwen van een woning (ontvangen 4 mei 2018, zaaknr. 4589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94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 kavel 30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421</meta:user-defined>
    <meta:user-defined meta:name="OVERHEIDop.GmbID/DC.identifier">gmb-2018-9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6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240 321503</meta:user-defined>
    <meta:user-defined meta:name="OVERHEIDop.versieInformatie"/>
  </office:meta>
</office:document-meta>
</file>