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1 januar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1 7942 JZ Pieter Mastebroekweg 28 te Meppel Opening BC Concordia 9 maart 2018</text:p>
            <text:p text:style-name="common-al">05-01 7942 JZ Pieter Mastebroekweg 28 te Meppel verstrekken van zwakalcoholhoudende drank tijdens Opening BC Concordia 9 maart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42</meta:user-defined>
    <meta:user-defined meta:name="OVERHEIDop.GmbID/DC.identifier">gmb-2018-9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Z 28</meta:user-defined>
    <meta:user-defined meta:name="OVERHEIDop.woonplaats">Meppel</meta:user-defined>
    <meta:user-defined meta:name="OVERHEIDop.straatnaam">Pieter Mastebroek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16 524065</meta:user-defined>
    <meta:user-defined meta:name="OVERHEIDop.versieInformatie"/>
  </office:meta>
</office:document-meta>
</file>