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137, op de binnenplaats</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op de binnenplaats | bouw: tijdelijk plaatsen van tent tbv. studentenprojecten | 1-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1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137, op de binnen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19</meta:user-defined>
    <meta:user-defined meta:name="OVERHEIDop.GmbID/DC.identifier">gmb-2018-9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L 137</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55 446425</meta:user-defined>
    <meta:user-defined meta:name="OVERHEIDop.versieInformatie"/>
  </office:meta>
</office:document-meta>
</file>