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enturionbaan 70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4 mei 2018 een besluit genomen op de aanvraag met zaaknummer OV-2018-0078 voor een omgevingsvergunning op locatie Centurionbaan 70 in Soesterberg. De vergunning is toegekend. Het besluit betreft de volgende onderdelen:</text:p>
            <text:list text:style-name="id1-3-2-1-1-2">
              <text:list-item text:style-override="id1-3-2-1-1-2-1">
                <text:number>•</text:number>
                <text:p text:style-name="al">bouwen van een bedrijfsverzamelge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5 mei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9418</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418</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418</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Centurionbaan 70 in Soest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418</meta:user-defined>
    <meta:user-defined meta:name="OVERHEIDop.GmbID/DC.identifier">gmb-2018-994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AV 42</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590.47 458972.55</meta:user-defined>
    <meta:user-defined meta:name="OVERHEIDop.versieInformatie"/>
  </office:meta>
</office:document-meta>
</file>