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Zittend 1,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ittend 1, Oosterblokker </text:p>
            <text:p text:style-name="common-al">Voor: het bouwen van een schuur </text:p>
            <text:p text:style-name="common-al">Datum ontvangst: 2 me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941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Zittend 1,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15</meta:user-defined>
    <meta:user-defined meta:name="OVERHEIDop.GmbID/DC.identifier">gmb-2018-9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Z 1</meta:user-defined>
    <meta:user-defined meta:name="OVERHEIDop.woonplaats">Oosterblokker</meta:user-defined>
    <meta:user-defined meta:name="OVERHEIDop.straatnaam">Zittend</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8302 520460</meta:user-defined>
    <meta:user-defined meta:name="OVERHEIDop.versieInformatie"/>
  </office:meta>
</office:document-meta>
</file>