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, Sectie K, nummer 73, het plaatsen van een stalschuur, vellen van 3      bomen en het wijzigen van de inrit, ingekomen 29 april 2018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941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14</meta:user-defined>
    <meta:user-defined meta:name="OVERHEIDop.GmbID/DC.identifier">gmb-2018-99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